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pag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3.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3.3cm" style:auto-text-indent="false" fo:padding="0cm" fo:border="none" fo:keep-with-next="auto"/>
    </style:style>
    <style:style style:name="P13" style:family="paragraph" style:parent-style-name="Frame_20_contents">
      <style:paragraph-properties fo:margin-left="0.4cm" fo:margin-right="0cm" fo:margin-top="0.4cm" fo:margin-bottom="0cm" loext:contextual-spacing="false" fo:line-height="0.423cm" fo:text-align="center" style:justify-single-word="false" fo:text-indent="0.4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938d8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fo:font-weight="normal" style:font-name-asian="Verdana1" style:font-size-asian="11pt" style:font-style-asian="normal" style:font-weight-asian="normal" style:font-name-complex="Verdana1"/>
    </style:style>
    <style:style style:name="T5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5e1e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middle" draw:auto-grow-height="false" fo:min-height="1.177cm" fo:min-width="9.405cm" fo:padding-top="0.199cm" fo:padding-bottom="0.199cm" fo:padding-left="0.199cm" fo:padding-right="0.199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37938 CD – UCR - PFCS </text:span><text:span text:style-name="T3">de las señoras diputadas Orciani, Ciancio y Di Stéfano por el cual se solicita disponga evaluar la posibilidad de suspender el pago de las primas y aranceles de las prestadoras de servicios de salud de modalidad prepagas sin interrumpir las prestaciones de servicios de salud de ningún tipo; y, por las razones expuestas en los fundamentos y las que podrá dar el miembro informante</text:span><text:span text:style-name="T5"> </text:span><text:span text:style-name="T6">esta Comisión aconseja la aprobación del siguiente texto con modificaciones:</text:span></text:p>
      <text:p text:style-name="P7"/>
      <text:p text:style-name="P7">PROYECTO DE COMUNICACIÓN</text:p>
      <text:p text:style-name="P5"><text:span text:style-name="T3">La Cámara de Diputados de la Provincia vería con agrado que el Poder Ejecutivo, por intermedio del organismo que corresponda, evalúe la posibilidad de suspender el pago de las primas y aranceles de las prestadoras de servicios de salud </text:span><text:span text:style-name="T7">médico</text:span><text:span text:style-name="T3">-asistenciales</text:span><text:span text:style-name="T7"> </text:span><text:span text:style-name="T3">de modalidad prepagas sin interrumpir las prestaciones de servicios de ningún tipo</text:span><text:span text:style-name="T7"> </text:span><text:span text:style-name="T3">garantiza</text:span><text:span text:style-name="T7">ndo</text:span><text:span text:style-name="T3"> el derecho de acceso a la salud integral</text:span><text:span text:style-name="T7">.</text:span><text:span text:style-name="T3"> </text:span></text:p>
      <text:p text:style-name="P6"/>
      <text:p text:style-name="P3">Sala de la Comisión, 20 de mayo de 2020</text:p>
      <text:p text:style-name="P15">Firmantes: <text:span text:style-name="T8">CIANCIO – ARMAS BELAVI – BRAVO – CORGNIALI – DONNET – HYNES – GONZALEZ – OLIVERA - PINOTTI</text:span></text:p>
      <text:p text:style-name="P8">Fundamentos</text:p>
      <text:p text:style-name="P4">Señor presidente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custom-shape text:anchor-type="paragraph" draw:z-index="4" draw:name="Image1" draw:style-name="gr1" draw:text-style-name="P17" svg:width="9.803cm" svg:height="1.574cm" svg:x="2.575cm" svg:y="0.423cm"><text:p text:style-name="P14"><text:span text:style-name="T4">Firmas del autor o los autores del proyec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Frame_20_contents">
      <style:paragraph-properties fo:margin-left="0.4cm" fo:margin-right="0cm" fo:margin-top="0.4cm" fo:margin-bottom="0cm" loext:contextual-spacing="false" fo:line-height="0.423cm" fo:text-align="center" style:justify-single-word="false" fo:text-indent="0.4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1" draw:name="Image2" draw:style-name="Mgr1" draw:text-style-name="MP4" svg:width="2.027cm" svg:height="1.093cm" svg:x="12.629cm" svg:y="0cm"><text:p text:style-name="MP3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49:56.700933719</dc:date>
    <meta:editing-duration>PT1M21S</meta:editing-duration>
    <meta:editing-cycles>2</meta:editing-cycles>
    <meta:document-statistic meta:table-count="1" meta:image-count="1" meta:object-count="0" meta:page-count="2" meta:paragraph-count="12" meta:word-count="219" meta:character-count="1395" meta:non-whitespace-character-count="1173"/>
  </office:meta>
</office:document-meta>
</file>